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Arial1" fo:language="de" fo:country="CH" fo:font-weight="bold" style:font-weight-asian="bold" style:font-name-complex="Arial2" style:font-size-complex="10pt" style:font-weight-complex="bold"/>
    </style:style>
    <style:style style:name="P2" style:family="paragraph" style:parent-style-name="Standard">
      <style:paragraph-properties>
        <style:tab-stops>
          <style:tab-stop style:position="3.251cm"/>
          <style:tab-stop style:position="3.493cm"/>
          <style:tab-stop style:position="3.75cm"/>
        </style:tab-stops>
      </style:paragraph-properties>
      <style:text-properties style:font-name="Arial1" fo:font-size="11pt" fo:language="de" fo:country="CH" fo:font-weight="bold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3.175cm"/>
          <style:tab-stop style:position="3.251cm"/>
          <style:tab-stop style:position="8.502cm"/>
        </style:tab-stops>
      </style:paragraph-properties>
      <style:text-properties style:font-name="Arial1" fo:font-size="11pt" fo:language="de" fo:country="CH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paragraph-properties>
        <style:tab-stops>
          <style:tab-stop style:position="3.2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1pt" fo:language="de" fo:country="CH" fo:font-weight="bold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3.175cm"/>
          <style:tab-stop style:position="3.251cm"/>
          <style:tab-stop style:position="3.752cm"/>
          <style:tab-stop style:position="11.753cm"/>
          <style:tab-stop style:position="16.002cm" style:type="right"/>
        </style:tab-stops>
      </style:paragraph-properties>
      <style:text-properties style:font-name="Arial1" fo:font-size="11pt" fo:language="de" fo:country="CH" style:font-size-asian="11pt" style:font-name-complex="Arial2" style:font-size-complex="11pt" style:font-weight-complex="bold"/>
    </style:style>
    <style:style style:name="P6" style:family="paragraph" style:parent-style-name="Standard">
      <style:paragraph-properties>
        <style:tab-stops>
          <style:tab-stop style:position="3.2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1pt" fo:language="de" fo:country="CH" style:font-size-asian="11pt" style:font-name-complex="Arial2" style:font-size-complex="11pt" style:font-weight-complex="bold"/>
    </style:style>
    <style:style style:name="P7" style:family="paragraph" style:parent-style-name="Standard">
      <style:paragraph-properties>
        <style:tab-stops>
          <style:tab-stop style:position="3.2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1pt" fo:language="de" fo:country="CH" style:font-size-asian="11pt" style:font-name-complex="Arial2" style:font-size-complex="11pt"/>
    </style:style>
    <style:style style:name="P8" style:family="paragraph" style:parent-style-name="Standard">
      <style:paragraph-properties>
        <style:tab-stops>
          <style:tab-stop style:position="3.175cm"/>
          <style:tab-stop style:position="3.251cm"/>
          <style:tab-stop style:position="3.752cm"/>
          <style:tab-stop style:position="11.753cm"/>
          <style:tab-stop style:position="16.002cm" style:type="right"/>
        </style:tab-stops>
      </style:paragraph-properties>
      <style:text-properties style:font-name="Arial1" fo:font-size="11pt" fo:language="de" fo:country="CH" fo:font-style="italic" style:font-size-asian="11pt" style:font-style-asian="italic" style:font-name-complex="Arial2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3.2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1pt" style:font-size-asian="11pt" style:font-name-complex="Arial2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3.251cm"/>
          <style:tab-stop style:position="3.493cm"/>
          <style:tab-stop style:position="3.75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175cm"/>
          <style:tab-stop style:position="3.251cm"/>
          <style:tab-stop style:position="3.493cm"/>
          <style:tab-stop style:position="3.75cm"/>
          <style:tab-stop style:position="8.502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175cm"/>
          <style:tab-stop style:position="3.251cm"/>
          <style:tab-stop style:position="3.752cm"/>
          <style:tab-stop style:position="11.753cm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251cm"/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keep-with-next="always">
        <style:tab-stops>
          <style:tab-stop style:position="3.251cm"/>
          <style:tab-stop style:position="3.493cm"/>
          <style:tab-stop style:position="3.75cm"/>
        </style:tab-stops>
      </style:paragraph-properties>
    </style:style>
    <style:style style:name="P15" style:family="paragraph" style:parent-style-name="Standard">
      <style:paragraph-properties fo:keep-with-next="always">
        <style:tab-stops>
          <style:tab-stop style:position="3.251cm"/>
          <style:tab-stop style:position="3.493cm"/>
          <style:tab-stop style:position="3.75cm"/>
          <style:tab-stop style:position="8.502cm"/>
        </style:tab-stops>
      </style:paragraph-properties>
    </style:style>
    <style:style style:name="P16" style:family="paragraph" style:parent-style-name="Standard">
      <style:paragraph-properties fo:keep-with-next="always">
        <style:tab-stops>
          <style:tab-stop style:position="3.251cm"/>
          <style:tab-stop style:position="3.493cm"/>
          <style:tab-stop style:position="3.75cm"/>
          <style:tab-stop style:position="8.502cm"/>
        </style:tab-stops>
      </style:paragraph-properties>
      <style:text-properties style:font-name="Arial1" fo:font-size="11pt" fo:language="de" fo:country="CH" fo:font-weight="bold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keep-with-next="always">
        <style:tab-stops>
          <style:tab-stop style:position="3.251cm"/>
          <style:tab-stop style:position="3.752cm"/>
          <style:tab-stop style:position="11.753cm"/>
        </style:tab-stops>
      </style:paragraph-properties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er" style:master-page-name="Converted1">
      <style:paragraph-properties style:page-number="auto">
        <style:tab-stops>
          <style:tab-stop style:position="6.174cm"/>
        </style:tab-stops>
      </style:paragraph-properties>
    </style:style>
    <style:style style:name="T1" style:family="text">
      <style:text-properties style:font-name="Arial1" fo:font-size="22pt" fo:language="de" fo:country="CH" fo:font-weight="bold" style:font-size-asian="22pt" style:font-weight-asian="bold" style:font-name-complex="Arial2" style:font-size-complex="10pt" style:font-weight-complex="bold"/>
    </style:style>
    <style:style style:name="T2" style:family="text">
      <style:text-properties style:font-name="Arial1" fo:font-size="11pt" fo:language="de" fo:country="CH" fo:font-weight="bold" style:font-size-asian="11pt" style:font-weight-asian="bold" style:font-name-complex="Arial2" style:font-size-complex="11pt"/>
    </style:style>
    <style:style style:name="T3" style:family="text">
      <style:text-properties style:font-name="Arial1" fo:font-size="11pt" fo:language="de" fo:country="CH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1" fo:font-size="11pt" fo:language="de" fo:country="CH" style:font-size-asian="11pt" style:font-name-complex="Arial2" style:font-size-complex="11pt"/>
    </style:style>
    <style:style style:name="T5" style:family="text">
      <style:text-properties style:font-name="Arial1" fo:font-size="11pt" fo:language="de" fo:country="CH" style:font-size-asian="11pt" style:font-name-complex="Arial2" style:font-size-complex="11pt" style:font-weight-complex="bold"/>
    </style:style>
    <style:style style:name="T6" style:family="text">
      <style:text-properties style:font-name="Arial1" fo:font-size="11pt" fo:language="de" fo:country="CH" fo:font-style="italic" style:font-size-asian="11pt" style:font-style-asian="italic" style:font-name-complex="Arial2" style:font-size-complex="11pt" style:font-weight-complex="bold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style:font-name="Arial1" fo:font-size="11pt" style:font-size-asian="11pt" style:font-name-complex="Arial2" style:font-size-complex="11pt" style:font-weight-complex="bold"/>
    </style:style>
    <style:style style:name="T9" style:family="text">
      <style:text-properties style:font-name="Arial1" fo:font-size="11pt" fo:language="it" fo:country="IT" style:font-size-asian="11pt" style:font-name-complex="Arial2" style:font-size-complex="11pt"/>
    </style:style>
    <style:style style:name="T10" style:family="text">
      <style:text-properties style:font-name="TimesNewRomanPSMT" fo:font-size="10pt" style:font-size-asian="10pt" style:font-name-complex="TimesNewRomanPSMT1" style:font-size-complex="10pt"/>
    </style:style>
    <style:style style:name="T11" style:family="text">
      <style:text-properties fo:font-size="14pt" fo:language="en" fo:country="GB" fo:font-weight="bold" style:font-size-asian="14pt" style:font-weight-asian="bold" style:font-size-complex="14pt"/>
    </style:style>
    <style:style style:name="T12" style:family="text">
      <style:text-properties fo:color="#ff0000" fo:font-size="14pt" fo:language="en" fo:country="GB" fo:font-style="italic" fo:font-weight="bold" style:font-size-asian="14pt" style:font-style-asian="italic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38. Rheintaler – Rankingt</text:span><text:bookmark text:name="_GoBack"/><text:span text:style-name="T1">urnier</text:span></text:p>
      <text:p text:style-name="P1"/>
      <text:p text:style-name="P10"><text:span text:style-name="T3">Austragungsort: <text:tab/>Schöntal Turnhalle</text:span></text:p>
      <text:p text:style-name="P10"><text:span text:style-name="T3"><text:tab/>Bildstrasse 8, CH-9450 Altstätten SG</text:span></text:p>
      <text:p text:style-name="P10"><text:span text:style-name="T3">Parkplatz: <text:s text:c="8"/><text:tab/>Schöntalstrasse 2, CH-9450 Altstätten SG</text:span></text:p>
      <text:p text:style-name="P2"/>
      <text:p text:style-name="P14"><text:span text:style-name="T3">Datum und Zeit:<text:tab/>Samstag, den 16. März 2013</text:span></text:p>
      <text:p text:style-name="P15"><text:span text:style-name="T4"><text:tab/><text:tab/><text:tab/>männlich U18<text:tab/><text:tab/><text:tab/>Abwaage<text:tab/>09:00 - 10:00 Uhr</text:span></text:p>
      <text:p text:style-name="P15"><text:span text:style-name="T4"><text:tab/><text:tab/><text:tab/>männlich U21<text:tab/><text:tab/><text:tab/>Abwaage<text:tab/>11:30 - 12:15 Uhr</text:span></text:p>
      <text:p text:style-name="P15"><text:span text:style-name="T4"><text:tab/><text:tab/><text:tab/>Herren Elite und Master<text:tab/><text:tab/><text:tab/>Abwaage<text:tab/>14:00 - 14:45 Uhr</text:span></text:p>
      <text:p text:style-name="P15"><text:span text:style-name="T4"><text:tab/><text:tab/><text:tab/>Damen Master<text:tab/><text:tab/><text:tab/>Abwaage<text:tab/>14:45 - 15:00 Uhr</text:span></text:p>
      <text:p text:style-name="P15"><text:span text:style-name="T4"><text:tab/></text:span><text:span text:style-name="T3">Sonntag den 17. März 2013</text:span></text:p>
      <text:p text:style-name="P15"><text:span text:style-name="T3"><text:tab/><text:tab/><text:tab/></text:span><text:span text:style-name="T5">mä</text:span><text:span text:style-name="T4">nnlich U15<text:tab/><text:tab/><text:tab/>Abwaage<text:tab/>08:30 - 09:15 Uhr</text:span></text:p>
      <text:p text:style-name="P15"><text:span text:style-name="T4"><text:tab/><text:tab/><text:tab/>weiblich U15<text:tab/><text:tab/><text:tab/>Abwaage<text:tab/>09.30 - 10.00 Uhr</text:span></text:p>
      <text:p text:style-name="P15"><text:span text:style-name="T4"><text:tab/><text:tab/><text:tab/>weiblich U18<text:tab/><text:tab/><text:tab/>Abwaage<text:tab/>10:30 - 11:00 Uhr</text:span></text:p>
      <text:p text:style-name="P15"><text:span text:style-name="T4"><text:tab/><text:tab/><text:tab/>weiblich U21<text:tab/><text:tab/><text:tab/>Abwaage<text:tab/>11:30 - 12:00 Uhr</text:span></text:p>
      <text:p text:style-name="P15"><text:span text:style-name="T4"><text:tab/><text:tab/><text:tab/></text:span><text:span text:style-name="T5">Damen Elite<text:tab/><text:tab/><text:tab/>Abwaage<text:tab/>12:00 - 12:30 Uhr</text:span></text:p>
      <text:p text:style-name="P16"/>
      <text:p text:style-name="P11"><text:span text:style-name="T3">Vorwaagen:<text:tab/></text:span><text:span text:style-name="T5">sind prinzipiell am Wettkampftag möglich</text:span></text:p>
      <text:p text:style-name="P3"/>
      <text:p text:style-name="P17"><text:span text:style-name="T3">Kategorien:<text:tab/>weiblich U15: </text:span><text:span text:style-name="T5">Jahrgang 1999, 2000, 2001<text:tab/><text:tab/></text:span><text:span text:style-name="T7">Kampfzeit 3 Min.</text:span></text:p>
      <text:p text:style-name="P17"><text:span text:style-name="T10"><text:tab/><text:tab/></text:span><text:span text:style-name="T7">-30, -33, -36, -40, -44, +44kg</text:span></text:p>
      <text:p text:style-name="P17"><text:span text:style-name="T3"><text:tab/>weiblich U18: </text:span><text:span text:style-name="T4">Jahrgang 1996, 1997, 1998<text:tab/></text:span><text:span text:style-name="T3"><text:tab/></text:span><text:span text:style-name="T5">Kampfzeit 4 Min.</text:span></text:p>
      <text:p text:style-name="P17"><text:span text:style-name="T5"><text:tab/><text:tab/>-40, -44, -48, -52, -57, -63, +63kg</text:span></text:p>
      <text:p text:style-name="P17"><text:span text:style-name="T5"><text:tab/></text:span><text:span text:style-name="T3">weiblich U21: </text:span><text:span text:style-name="T4">Jahrgang 1993, 1994, 1995<text:tab/><text:tab/>K</text:span><text:span text:style-name="T5">ampfzeit 4 Min.</text:span></text:p>
      <text:p text:style-name="P17"><text:span text:style-name="T5"><text:tab/><text:tab/>-48 , -52, -57, -63, +63kg</text:span></text:p>
      <text:p text:style-name="P17"><text:span text:style-name="T5"><text:tab/></text:span><text:span text:style-name="T3">Damen Elite: </text:span><text:span text:style-name="T4">Jahrgang 1992 und älter<text:tab/><text:tab/></text:span><text:span text:style-name="T5">Kampfzeit 5 Min.</text:span></text:p>
      <text:p text:style-name="P17"><text:span text:style-name="T5"><text:tab/></text:span><text:span text:style-name="T4"><text:tab/>-48, </text:span><text:span text:style-name="T5">-52, -57, -63, +63kg</text:span></text:p>
      <text:p text:style-name="P17"><text:span text:style-name="T5"><text:tab/></text:span><text:span text:style-name="T3">männlich U15: </text:span><text:span text:style-name="T5">Jahrgang 1999, 2000, 2001<text:tab/><text:tab/></text:span><text:span text:style-name="T7">Kampfzeit 3 Min.</text:span></text:p>
      <text:p text:style-name="P17"><text:span text:style-name="T7"><text:tab/><text:tab/></text:span><text:span text:style-name="T5">-</text:span><text:span text:style-name="T7">30, -33, -36, -40, -45, -50, -55, +55kg</text:span></text:p>
      <text:p text:style-name="P17"><text:span text:style-name="T7"><text:tab/></text:span><text:span text:style-name="T3">männlich U18: </text:span><text:span text:style-name="T4">Jahrgang 1996, 1997, 1998<text:tab/><text:tab/></text:span><text:span text:style-name="T5">Kampfzeit 4 Min.</text:span></text:p>
      <text:p text:style-name="P17"><text:span text:style-name="T5"><text:tab/></text:span><text:span text:style-name="T4"><text:tab/></text:span><text:span text:style-name="T5">-40, -45, -50, -55, -60, -66, -73, +73kg</text:span></text:p>
      <text:p text:style-name="P17"><text:span text:style-name="T5"><text:tab/></text:span><text:span text:style-name="T3">männlich U21: </text:span><text:span text:style-name="T4">Jahrgang 1993, 1994, 1995<text:tab/><text:tab/></text:span><text:span text:style-name="T5">Kampfzeit 4 Min.</text:span></text:p>
      <text:p text:style-name="P17"><text:span text:style-name="T5"><text:tab/></text:span><text:span text:style-name="T4"><text:tab/></text:span><text:span text:style-name="T5">-55, -60, -66, -73, -81, -90, +90kg</text:span></text:p>
      <text:p text:style-name="P17"><text:span text:style-name="T5"><text:tab/></text:span><text:span text:style-name="T3">Herren Elite: </text:span><text:span text:style-name="T4">Jahrgang 1992 und älter<text:tab/><text:tab/></text:span><text:span text:style-name="T5">Kampfzeit 5 Min.</text:span></text:p>
      <text:p text:style-name="P17"><text:span text:style-name="T5"><text:tab/></text:span><text:span text:style-name="T4"><text:tab/></text:span><text:span text:style-name="T5">-60, -66, -73, -81, -90, +90kg</text:span></text:p>
      <text:p text:style-name="P17"><text:span text:style-name="T5"><text:tab/></text:span><text:span text:style-name="T3">Master Herren</text:span><text:span text:style-name="T5">: Jahrgang 1978 und älter<text:tab/><text:tab/>Kampfzeit 3 Min.</text:span></text:p>
      <text:p text:style-name="P17"><text:span text:style-name="T5"><text:tab/></text:span><text:span text:style-name="T3">Master Damen</text:span><text:span text:style-name="T5">: Jahrgang 1983 und älter<text:tab/><text:tab/>Kampfzeit 3 Min.</text:span></text:p>
      <text:p text:style-name="P17"><text:span text:style-name="T5"><text:tab/><text:tab/>-Master Einteilung nach Ermessen des Veranstalters</text:span></text:p>
      <text:p text:style-name="P5"/>
      <text:p text:style-name="P12"><text:span text:style-name="T3">Doppelstart:<text:tab/></text:span><text:span text:style-name="T5">nur in der nächst höheren Alterskategorie möglich</text:span></text:p>
      <text:p text:style-name="P8"/>
      <text:p text:style-name="P13"><text:span text:style-name="T3">Judogi:<text:tab/></text:span><text:span text:style-name="T8">für Elite und U21 Kategorien nur blaue und weisse Judogis</text:span></text:p>
      <text:p text:style-name="P13"><text:span text:style-name="T8"><text:tab/>gemäss SJV-Reglement</text:span></text:p>
      <text:p text:style-name="P9"/>
      <text:p text:style-name="P13"><text:span text:style-name="T3">Modus:<text:tab/></text:span><text:span text:style-name="T4">Bresil mit erweitertem Hoffnungslauf oder Poolsystem</text:span></text:p>
      <text:p text:style-name="P4"/>
      <text:p text:style-name="P13"><text:span text:style-name="T3">Anmeldung:<text:tab/></text:span><text:span text:style-name="T5">am </text:span><text:span text:style-name="T4">Turniertag</text:span></text:p>
      <text:p text:style-name="P7"/>
      <text:p text:style-name="P13"><text:span text:style-name="T2">Startgeld:</text:span><text:span text:style-name="T4"><text:tab/></text:span><text:span text:style-name="T5">20.- CHF, Start mit gültiger Lizenz und SJV-Pass</text:span></text:p>
      <text:p text:style-name="P4"/>
      <text:p text:style-name="P13"><text:span text:style-name="T3">Auszeichnung:<text:tab/></text:span><text:span text:style-name="T5">je Gewichtsklasse vier Medaillen</text:span></text:p>
      <text:p text:style-name="P6"/>
      <text:p text:style-name="P13"><text:span text:style-name="T3">Versicherung:<text:tab/></text:span><text:span text:style-name="T5">j</text:span><text:span text:style-name="T4">eder Judoka ist für seinen Versicherungsschutz selbst verantwortlich</text:span></text:p>
      <text:p text:style-name="P4"/>
      <text:p text:style-name="P13"><text:span text:style-name="T3">Organisation:<text:tab/></text:span><text:span text:style-name="T5">JJJC Rheintal, Benito Postai, e</text:span><text:span text:style-name="T9">-mail: </text:span><text:a xlink:type="simple" xlink:href="mailto:info@jjjcrheintal.ch">info@jjjcrheintal.ch</text:a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1" fo:font-size="20pt" fo:language="de" fo:country="CH" fo:font-weight="bold" style:font-size-asian="20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Arial1" fo:language="de" fo:country="CH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style:font-name="Arial1" fo:language="de" fo:country="CH" fo:font-weight="bold" style:font-weight-asian="bold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3.747cm" fo:margin-right="0cm" fo:text-indent="0.254cm" style:auto-text-indent="false" fo:keep-with-next="always"/>
      <style:text-properties fo:language="de" fo:country="CH" style:font-size-complex="10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3.747cm" fo:margin-right="0cm" fo:text-indent="0.005cm" style:auto-text-indent="false" fo:keep-with-next="always"/>
      <style:text-properties fo:language="de" fo:country="CH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fo:language="de" fo:country="CH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style:page-number="auto">
        <style:tab-stops>
          <style:tab-stop style:position="6.174cm"/>
        </style:tab-stops>
      </style:paragraph-properties>
    </style:style>
    <style:style style:name="MT1" style:family="text">
      <style:text-properties fo:font-size="14pt" fo:language="en" fo:country="GB" fo:font-weight="bold" style:font-size-asian="14pt" style:font-weight-asian="bold" style:font-size-complex="14pt"/>
    </style:style>
    <style:style style:name="MT2" style:family="text">
      <style:text-properties fo:color="#ff0000" fo:font-size="14pt" fo:language="en" fo:country="GB" fo:font-style="italic" fo:font-weight="bold" style:font-size-asian="14pt" style:font-style-asian="italic" style:font-weight-asian="bold" style:font-size-complex="14pt"/>
    </style:style>
    <style:page-layout style:name="Mpm1">
      <style:page-layout-properties fo:page-width="21.001cm" fo:page-height="30.004cm" style:num-format="1" style:print-orientation="portrait" fo:margin-top="1.251cm" fo:margin-bottom="2cm" fo:margin-left="2.501cm" fo:margin-right="2.501cm" style:writing-mode="lr-tb" style:layout-grid-color="#c0c0c0" style:layout-grid-lines="2675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JJJC</text:span><text:span text:style-name="MT2"> Rheintal<text:tab/><text:tab/><text:tab/><text:tab/><text:tab/><text:tab/></text:span><text:span text:style-name="MT1">Ausschreibung</text:span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sschreibung</dc:title>
    <meta:initial-creator>Benito Postai</meta:initial-creator>
    <dc:creator>Postai Benito (CH)</dc:creator>
    <meta:editing-cycles>2</meta:editing-cycles>
    <meta:print-date>2012-12-01T15:03:00</meta:print-date>
    <meta:creation-date>2012-12-05T14:46:00</meta:creation-date>
    <dc:date>2012-12-05T14:46:00</dc:date>
    <meta:editing-duration>PT00H00M00S</meta:editing-duration>
    <meta:generator>OpenOffice.org/3.2$Win32 OpenOffice.org_project/320m18$Build-9502</meta:generator>
    <meta:document-statistic meta:table-count="0" meta:image-count="0" meta:object-count="0" meta:page-count="2" meta:paragraph-count="45" meta:word-count="316" meta:character-count="2114"/>
    <meta:template xlink:type="simple" xlink:actuate="onRequest" xlink:title="Normal" xlink:href=""/>
  </office:meta>
</office:document-meta>
</file>